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een boom ten behoeve van het plaatsen van een ondergrondse inzamelcontainer aan de Westlander nabij huisnummer 71 (2636 CX) in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vellen van een boom ten behoeve van het plaatsen van een ondergrondse inzamelcontainer aan de Westlander nabij huisnummer 71 (2636 CX) in Schipluiden (20-04-2017) (Z-HZ_WABO-2017-0176).</text:p>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89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9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9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llen van een boom ten behoeve van het plaatsen van een ondergrondse inzamelcontainer aan de Westlander nabij huisnummer 71 (2636 CX) in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893</meta:user-defined>
    <meta:user-defined meta:name="OVERHEIDop.GmbID/DC.identifier">gmb-2017-738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X 71</meta:user-defined>
    <meta:user-defined meta:name="OVERHEIDop.woonplaats">Schipluiden</meta:user-defined>
    <meta:user-defined meta:name="OVERHEIDop.straatnaam">Westlander</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347 443817</meta:user-defined>
    <meta:user-defined meta:name="OVERHEIDop.versieInformatie"/>
  </office:meta>
</office:document-meta>
</file>