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37\SXO20858824, Woeringenstraat 38 6171 PD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37\SXO20858824 voor het verwijderen van asbesthoudende toepassingen gelegen aan Woeringenstraat 38 6171 PD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389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9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9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37\SXO20858824, Woeringenstraat 38 6171 PD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890</meta:user-defined>
    <meta:user-defined meta:name="OVERHEIDop.GmbID/DC.identifier">gmb-2017-73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PD 38</meta:user-defined>
    <meta:user-defined meta:name="OVERHEID.PostcodeHuisnummer/OVERHEIDop.postcodeHuisnummer">6171PD 36</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818 330290</meta:user-defined>
    <meta:user-defined meta:name="OVERHEID.EPSG28992/DC.spatial">181806.34 330276.54</meta:user-defined>
    <meta:user-defined meta:name="OVERHEIDop.versieInformatie"/>
  </office:meta>
</office:document-meta>
</file>