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7-01212 Ontwerpbesluit kinderdagverblijf KrisjKrasjKresj (voorheen KC Goirke) Smidspad 76a en b te Tilburg verzonden 28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midspad 76a en b te Tilburg  en omvat het brandveilig gebruiken het kinderdagverblijf KrisjKrasjKresj (voorheen KC Goirke). De procedure is geregistreerd onder zaaknummer Z-HZ_WABO-2017-01212.</text:p>
                <text:p text:style-name="al"> </text:p>
                <text:p text:style-name="al">De aanvraag, de ontwerpbeschikking en de bijbehorende stukken liggen met ingang van 1 me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8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HZ_WABO-2017-01212 Ontwerpbesluit kinderdagverblijf KrisjKrasjKresj (voorheen KC Goirke) Smidspad 76a en b te Tilburg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83</meta:user-defined>
    <meta:user-defined meta:name="OVERHEIDop.GmbID/DC.identifier">gmb-2017-73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JD 76a</meta:user-defined>
    <meta:user-defined meta:name="OVERHEIDop.woonplaats">Tilburg</meta:user-defined>
    <meta:user-defined meta:name="OVERHEIDop.straatnaam">Smidspad</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55 397726</meta:user-defined>
    <meta:user-defined meta:name="OVERHEIDop.versieInformatie"/>
  </office:meta>
</office:document-meta>
</file>