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46 Hasseltstraat 244 te Tilburg, verbouwen van de woning, verzonden 28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2 - Z-HZ_WABO-2017-00846 - B - Hasseltstraat 2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8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8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8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46 Hasseltstraat 244 te Tilburg, verbouwen van de woning, verzonden 28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81</meta:user-defined>
    <meta:user-defined meta:name="OVERHEIDop.GmbID/DC.identifier">gmb-2017-73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R 244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89 397872</meta:user-defined>
    <meta:user-defined meta:name="OVERHEIDop.versieInformatie"/>
  </office:meta>
</office:document-meta>
</file>