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12 Gounodlaan 23 te Tilburg, vernieuwen van de erfafscheiding en plaatsen van een poort, verzonden 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3 - Z-HZ_WABO-2017-00812 - B - Gounodlaa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7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12 Gounodlaan 23 te Tilburg, vernieuwen van de erfafscheiding en plaatsen van een poort, verzonden 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78</meta:user-defined>
    <meta:user-defined meta:name="OVERHEIDop.GmbID/DC.identifier">gmb-2017-73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E 23</meta:user-defined>
    <meta:user-defined meta:name="OVERHEIDop.woonplaats">Tilburg</meta:user-defined>
    <meta:user-defined meta:name="OVERHEIDop.straatnaam">Gounod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43 399092</meta:user-defined>
    <meta:user-defined meta:name="OVERHEIDop.versieInformatie"/>
  </office:meta>
</office:document-meta>
</file>