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24 Heuvelstraat 56 te Tilburg, verbouwen van het winkelpand, verzonden 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3 - Z-HZ_WABO-2017-00824 - B - Heuvel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24 Heuvelstraat 56 te Tilburg, verbouwen van het winkelpand, verzonden 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75</meta:user-defined>
    <meta:user-defined meta:name="OVERHEIDop.GmbID/DC.identifier">gmb-2017-7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385</meta:user-defined>
    <meta:user-defined meta:name="OVERHEIDop.versieInformatie"/>
  </office:meta>
</office:document-meta>
</file>