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98 Lilahof 7 te Tilburg, een interne verbouwing binnen een woning, verzonden 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3 - Z-HZ_WABO-2017-00898 - B - Lilaho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7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98 Lilahof 7 te Tilburg, een interne verbouwing binnen een woning, verzonden 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73</meta:user-defined>
    <meta:user-defined meta:name="OVERHEIDop.GmbID/DC.identifier">gmb-2017-7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G 7</meta:user-defined>
    <meta:user-defined meta:name="OVERHEIDop.woonplaats">Tilburg</meta:user-defined>
    <meta:user-defined meta:name="OVERHEIDop.straatnaam">Lil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6 398258</meta:user-defined>
    <meta:user-defined meta:name="OVERHEIDop.versieInformatie"/>
  </office:meta>
</office:document-meta>
</file>