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Voet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juni 2017</text:p>
            <text:p text:style-name="common-al">Locatie: Duyn en Daelseweg 15, Jozefoord, Nuland</text:p>
            <text:p text:style-name="common-al">Activiteit: Carnavals Voetbal Toernooi,  geluidsinstallatie, plaatsen tenten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7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 Nuland - Evenementen/activiteiten Voetbal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71</meta:user-defined>
    <meta:user-defined meta:name="OVERHEIDop.GmbID/DC.identifier">gmb-2017-73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C 15 b622</meta:user-defined>
    <meta:user-defined meta:name="OVERHEIDop.woonplaats">Nuland</meta:user-defined>
    <meta:user-defined meta:name="OVERHEIDop.straatnaam">Duyn en Da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8 414922</meta:user-defined>
    <meta:user-defined meta:name="OVERHEIDop.versieInformatie"/>
  </office:meta>
</office:document-meta>
</file>