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/verplaatsen van een schuur aan de Baanderheer 18, 3155 N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- Het verwijderen/verplaatsen van een schuur aan de Baanderheer 18, 3155 NA Maasland (20-04-2017) (Z-HZ_SLM-2017-0036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387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verwijderen/verplaatsen van een schuur aan de Baanderheer 18, 3155 NA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870</meta:user-defined>
    <meta:user-defined meta:name="OVERHEIDop.GmbID/DC.identifier">gmb-2017-7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NA 18</meta:user-defined>
    <meta:user-defined meta:name="OVERHEIDop.woonplaats">Maasland</meta:user-defined>
    <meta:user-defined meta:name="OVERHEIDop.straatnaam">Baanderheer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881 439138</meta:user-defined>
    <meta:user-defined meta:name="OVERHEIDop.versieInformatie"/>
  </office:meta>
</office:document-meta>
</file>