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1023 Schouwburgring 155 te Tilburg, plaatsen van een bakdampenafvoer en reclame, verzonden 1 me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503 - Z-HZ_WABO-2017-01023 - B - Schouwburgring 15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3867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867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867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1023 Schouwburgring 155 te Tilburg, plaatsen van een bakdampenafvoer en reclame, verzonden 1 me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867</meta:user-defined>
    <meta:user-defined meta:name="OVERHEIDop.GmbID/DC.identifier">gmb-2017-738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TW 155</meta:user-defined>
    <meta:user-defined meta:name="OVERHEIDop.woonplaats">Tilburg</meta:user-defined>
    <meta:user-defined meta:name="OVERHEIDop.straatnaam">Schouwburgrin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781 396272</meta:user-defined>
    <meta:user-defined meta:name="OVERHEIDop.versieInformatie"/>
  </office:meta>
</office:document-meta>
</file>