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5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4e wijziging Rechtspositieregeling BABS (gemeente Steenber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teenbergen:</text:p>
            <text:p text:style-name="al">Gelet op de bereikte overeenstemming in de commissie voor Georganiseerd Overleg d.d. 13 april 2017;</text:p>
            <text:p text:style-name="al">Mede gelet op artikel 125 van de Ambtenarenwet en het Reglement burgerlijke stand van de Gemeente Steenbergen;</text:p>
            <text:p text:style-name="al">Besluiten:</text:p>
            <text:list text:style-name="id1-3-2-2-1-6">
              <text:list-item text:style-override="id1-3-2-2-1-6-1">
                <text:number>I.</text:number>
                <text:p text:style-name="al">met ingang van 1 januari 2017 de “Rechtspositieregeling voor de buitengewoon ambtenaar van de burgerlijke stand van de gemeente Steenbergen” te wijzigen als volgt (4<text:span text:style-name="sup">e</text:span> wijziging):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1 wordt herschreven als volgt:</text:p>
            <text:p text:style-name="al">“Voor de toepassing van deze regeling wordt verstaan:</text:p>
            <text:list text:style-name="id1-3-2-2-2-4">
              <text:list-item text:style-override="id1-3-2-2-2-4-1">
                <text:number>a.</text:number>
                <text:p text:style-name="al">buitengewoon ambtenaar : de buitengewoon ambtenaar van de burgerlijke stand als bedoeld in het Reglement burgerlijke stand.</text:p>
              </text:list-item>
              <text:list-item text:style-override="id1-3-2-2-2-4-2">
                <text:number>b.</text:number>
                <text:p text:style-name="al">CAR/UWO : de CAR/UWO gemeente Steenbergen, zoals vastgesteld bij besluit van 1 november 2016, nr. BM1603594, en sedertdien gewijzigd.</text:p>
              </text:list-item>
              <text:list-item text:style-override="id1-3-2-2-2-4-3">
                <text:number>c.</text:number>
                <text:p text:style-name="al"> directeur : de algemeen directeur tevens gemeentesecretaris.</text:p>
              </text:list-item>
              <text:list-item text:style-override="id1-3-2-2-2-4-4">
                <text:number>d.</text:number>
                <text:p text:style-name="al">vakantietoelage : jaarlijkse toelage van 8% van het salaris als bedoeld in artikel 6:3 van de CAR/UWO zoals dat luidde op 31 december 2016.</text:p>
              </text:list-item>
              <text:list-item text:style-override="id1-3-2-2-2-4-5">
                <text:number>e.</text:number>
                <text:p text:style-name="al">eindejaarsuitkering : jaarlijkse toelage van 6% van het salaris als bedoeld in artikel 3:18a van de CAR/UWO zoals dat luidde op 31 december 2016.”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aanhef <text:span text:style-name="nadrukcur">Bezoldiging</text:span> wordt gewijzigd in : “<text:span text:style-name="nadrukcur">Salaris</text:span>”.</text:p>
            <text:p text:style-name="al">In lid 1 wordt het woord “bezoldiging” vervangen door : “salaris”.</text:p>
            <text:p text:style-name="al">In lid 3 worden de zinsneden “als bedoeld in artikel 3:6, eerste, lid, van de CAR/UWO” en “als bedoeld in</text:p>
            <text:p text:style-name="al">artikel 6:3, tweede lid, van de CAR/UWO” geschrap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 artikel 4 wordt het woord “bezoldiging”(3x) vervangen door : “salaris”(3x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6</text:span> </text:p>
            <text:p text:style-name="al">Artikel 6 wordt herschreven als volgt: </text:p>
            <text:p text:style-name="al">“De artikelen 3:21 (reis- en verblijfskosten), 15:1, 15:1b tot en met 15:1g (verplichtingen rond integriteit),</text:p>
            <text:p text:style-name="al">5:1:12 (vergoeding van schade), 15:1:15 (beoordeling van de ambtenaar), 15:1:16 (uniform of dienstkleding),</text:p>
            <text:p text:style-name="al">15:1:19 (verbod betreden arbeidsterrein), 15:1:20 (infectieziekten), 15:1:23 tot en met 15:1:25 (vergoeden</text:p>
            <text:p text:style-name="al">van schade) en 15:2 (klokkenluiders) van de CAR/UWO zijn van overeenkomstige toepassing.”</text:p>
            <text:list text:style-name="id1-3-2-2-5-7">
              <text:list-item text:style-override="id1-3-2-2-5-7-1">
                <text:number>II.</text:number>
                <text:p text:style-name="al">te bepalen dat dit besluit in werking treedt met ingang van de dag na bekendmaking en terugwerkt tot 1 januari 2017.</text:p>
                <text:p text:style-name="al"/>
              </text:list-item>
            </text:list>
            <text:p text:style-name="al">Steenbergen, 11 april 2017</text:p>
            <text:p text:style-name="al">Burgemeester en wethouders voornoemd,</text:p>
            <text:p text:style-name="al">De secretaris, De burgemeester,</text:p>
            <text:p text:style-name="al">M.J.P. de Jongh RA R.P. van den Belt, MBA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38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4e wijziging Rechtspositieregeling BABS (gemeente Steenber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64</meta:user-defined>
    <meta:user-defined meta:name="OVERHEIDop.GmbID/DC.identifier">gmb-2017-73864</meta:user-defined>
    <meta:user-defined meta:name="OVERHEID.TaxonomieBeleidsagenda/OVERHEID.category">Werk | Organisatie en beleid</meta:user-defined>
    <meta:user-defined meta:name="OVERHEID.Gemeente/DC.spatial">Steenbergen</meta:user-defined>
    <meta:user-defined meta:name="DC.source">artikel 125 van de Ambtenarenwet;1.0:c:BWBR0001947&amp;artikel=125&amp;g=2017-01-01</meta:user-defined>
    <meta:user-defined meta:name="DC.source">;http://decentrale.regelgeving.overheid.nl/cvdr/xhtmloutput/Historie/Steenbergen/72618/72618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