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Omgevingsvergunning aanvragen Z-HZ_WABO-2017-00771  Berkelseweg 21 (voorzijde)  te Berkel-Enschot, kappen van 1 boom, verzonden 26 april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503 - Z-HZ_WABO-2017-00771 - B -  Berkelseweg 21 (voorzijde)  te Berkel-Enscho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73862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3862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rkel-Enschot, toegekend Omgevingsvergunning aanvragen Z-HZ_WABO-2017-00771  Berkelseweg 21 (voorzijde)  te Berkel-Enschot, kappen van 1 boom, verzonden 26 april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3862</meta:user-defined>
    <meta:user-defined meta:name="OVERHEIDop.GmbID/DC.identifier">gmb-2017-738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56PN 21</meta:user-defined>
    <meta:user-defined meta:name="OVERHEIDop.woonplaats">Berkel-Enschot</meta:user-defined>
    <meta:user-defined meta:name="OVERHEIDop.straatnaam">Berkelseweg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7-00771|exb-2017-17410</meta:user-defined>
    <meta:user-defined meta:name="OVERHEID.EPSG28992/DC.spatial">138634 400046</meta:user-defined>
    <meta:user-defined meta:name="OVERHEIDop.versieInformatie"/>
  </office:meta>
</office:document-meta>
</file>