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cantoweg 30, 5245 AE, Rosmal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elcantoweg 30, 5245 AE, Rosmalen, het plaatsen van een dakkapel, bouwen, WB00037256, 21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61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1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cantoweg 30, 5245 AE, Rosmal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61</meta:user-defined>
    <meta:user-defined meta:name="OVERHEIDop.GmbID/DC.identifier">gmb-2017-738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AE 30</meta:user-defined>
    <meta:user-defined meta:name="OVERHEIDop.woonplaats">Rosmalen</meta:user-defined>
    <meta:user-defined meta:name="OVERHEIDop.straatnaam">Belcanto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40 415528</meta:user-defined>
    <meta:user-defined meta:name="OVERHEIDop.versieInformatie"/>
  </office:meta>
</office:document-meta>
</file>