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471 Randwijkstraat 48 te Tilburg, verbouwen van de woning, 19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471 - I - Randwijkstraat 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5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471 Randwijkstraat 48 te Tilburg, verbouwen van de woning, 19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59</meta:user-defined>
    <meta:user-defined meta:name="OVERHEIDop.GmbID/DC.identifier">gmb-2017-73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AN 48</meta:user-defined>
    <meta:user-defined meta:name="OVERHEIDop.woonplaats">Tilburg</meta:user-defined>
    <meta:user-defined meta:name="OVERHEIDop.straatnaam">Randwij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80 399670</meta:user-defined>
    <meta:user-defined meta:name="OVERHEIDop.versieInformatie"/>
  </office:meta>
</office:document-meta>
</file>