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38 Louis Bouwmeesterplein 1 te Tilburg, plaatsen van de tijdelijke lichtinstallatie, 2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38 - I - Louis Bouwmeest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38 Louis Bouwmeesterplein 1 te Tilburg, plaatsen van de tijdelijke lichtinstallatie, 2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55</meta:user-defined>
    <meta:user-defined meta:name="OVERHEIDop.GmbID/DC.identifier">gmb-2017-7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6211</meta:user-defined>
    <meta:user-defined meta:name="OVERHEIDop.versieInformatie"/>
  </office:meta>
</office:document-meta>
</file>