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5, 5381 JS, Vinkel, het kappen van een Sp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text:span text:style-name="nadrukvet">registratienr. </text:span>
            <text:span text:style-name="nadrukvet">datum</text:span>
          </text:p>
            <text:p text:style-name="common-al">Fresia 55, 5381 JS, Vinkel, het kappen van een spar, kappen, WB00036945,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5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5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5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55, 5381 JS, Vinkel, het kappen van e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3853</meta:user-defined>
    <meta:user-defined meta:name="OVERHEIDop.GmbID/DC.identifier">gmb-2017-73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55</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98 413068</meta:user-defined>
    <meta:user-defined meta:name="OVERHEIDop.versieInformatie"/>
  </office:meta>
</office:document-meta>
</file>