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20, 5236 WN, ’s-Hertogenbosch, aanbouw achterzijde e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eakkers 20, 5236 WN, ’s-Hertogenbosch, aanbouw achterzijde en zijkant woning, bouwen, WB00037283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5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20, 5236 WN, ’s-Hertogenbosch, aanbouw achterzijde en zij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50</meta:user-defined>
    <meta:user-defined meta:name="OVERHEIDop.GmbID/DC.identifier">gmb-2017-73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N 20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3 416224</meta:user-defined>
    <meta:user-defined meta:name="OVERHEIDop.versieInformatie"/>
  </office:meta>
</office:document-meta>
</file>