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PO Jan Sluyters, ’s-Hertogenbosch, het bouwen van bergingen met poort als entree van d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CPO Jan Sluyters, ’s-Hertogenbosch, het bouwen van bergingen met poort als entree van de woningen, bouwen, WB00037254, 21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3847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47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47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PO Jan Sluyters, ’s-Hertogenbosch, het bouwen van bergingen met poort als entree van de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3847</meta:user-defined>
    <meta:user-defined meta:name="OVERHEIDop.GmbID/DC.identifier">gmb-2017-738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XP 25</meta:user-defined>
    <meta:user-defined meta:name="OVERHEIDop.woonplaats">'s-Hertogenbosch</meta:user-defined>
    <meta:user-defined meta:name="OVERHEIDop.straatnaam">Jan Sluyter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516 411877</meta:user-defined>
    <meta:user-defined meta:name="OVERHEIDop.versieInformatie"/>
  </office:meta>
</office:document-meta>
</file>