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581 Dokter Bloemenlaan 9 21  te Tilburg, plaatsen van een LED-scherm, 26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3 - Z-HZ_WABO-2017-01581 - I - Dokter Bloemenlaan 9 21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4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4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4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581 Dokter Bloemenlaan 9 21  te Tilburg, plaatsen van een LED-scherm, 26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44</meta:user-defined>
    <meta:user-defined meta:name="OVERHEIDop.GmbID/DC.identifier">gmb-2017-73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X 21 17</meta:user-defined>
    <meta:user-defined meta:name="OVERHEIDop.woonplaats">Tilburg</meta:user-defined>
    <meta:user-defined meta:name="OVERHEIDop.straatnaam">Dokter Bloem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15 395086</meta:user-defined>
    <meta:user-defined meta:name="OVERHEIDop.versieInformatie"/>
  </office:meta>
</office:document-meta>
</file>