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583 Enschotsebaan (K sectie A 4335) te Berkel-Enschot, bouwen van een woonhuis, 2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83 - I - Enschotsebaan (K sectie A 433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583 Enschotsebaan (K sectie A 4335) te Berkel-Enschot, bouwen van een woonhuis, 2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3</meta:user-defined>
    <meta:user-defined meta:name="OVERHEIDop.GmbID/DC.identifier">gmb-2017-73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T 8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4 398528</meta:user-defined>
    <meta:user-defined meta:name="OVERHEIDop.versieInformatie"/>
  </office:meta>
</office:document-meta>
</file>