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5 tot en met 9 ’s-Hertogenbosch, het vervangen van stukken kozijn en de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nstraat 5 tot en met 9 ’s-Hertogenbosch, het vervangen van stukken kozijn en de dakgoot, bouwen, WB00037305, 2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5 tot en met 9 ’s-Hertogenbosch, het vervangen van stukken kozijn en de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39</meta:user-defined>
    <meta:user-defined meta:name="OVERHEIDop.GmbID/DC.identifier">gmb-2017-7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C 7</meta:user-defined>
    <meta:user-defined meta:name="OVERHEIDop.woonplaats">'s-Hertogenbosch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5 411389</meta:user-defined>
    <meta:user-defined meta:name="OVERHEIDop.versieInformatie"/>
  </office:meta>
</office:document-meta>
</file>