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591 Willem II-straat 29 te Tilburg, plaatsen van lichtreclame, 26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3 - Z-HZ_WABO-2017-01591 - I - Willem II-straat 2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83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3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3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591 Willem II-straat 29 te Tilburg, plaatsen van lichtreclame, 26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38</meta:user-defined>
    <meta:user-defined meta:name="OVERHEIDop.GmbID/DC.identifier">gmb-2017-73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A 29</meta:user-defined>
    <meta:user-defined meta:name="OVERHEIDop.woonplaats">Tilburg</meta:user-defined>
    <meta:user-defined meta:name="OVERHEIDop.straatnaam">Willem II-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48 396642</meta:user-defined>
    <meta:user-defined meta:name="OVERHEIDop.versieInformatie"/>
  </office:meta>
</office:document-meta>
</file>