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Jeugd dis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september 2017</text:p>
            <text:p text:style-name="common-al">Locatie: Prins Bernhardplein Nuland</text:p>
            <text:p text:style-name="common-al">Activiteit: Disco voor de jeugd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1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3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3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Nuland - Evenementen/activiteiten Jeugd disc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37</meta:user-defined>
    <meta:user-defined meta:name="OVERHEIDop.GmbID/DC.identifier">gmb-2017-738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 13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20 415447</meta:user-defined>
    <meta:user-defined meta:name="OVERHEIDop.versieInformatie"/>
  </office:meta>
</office:document-meta>
</file>