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96 Lieve-Vrouweplein 3 te Tilburg, legaliseren van 3 appartementen, 27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96 - I - Lieve-Vrouweplei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96 Lieve-Vrouweplein 3 te Tilburg, legaliseren van 3 appartementen, 27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34</meta:user-defined>
    <meta:user-defined meta:name="OVERHEIDop.GmbID/DC.identifier">gmb-2017-73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0 396168</meta:user-defined>
    <meta:user-defined meta:name="OVERHEIDop.versieInformatie"/>
  </office:meta>
</office:document-meta>
</file>