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brandveilig gebruik van zeven wooneenheden aan de Keenenburgweg 6, 2636 GM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- Het brandveilig gebruik van zeven wooneenheden aan de Keenenburgweg 6, 2636 GM Schipluiden (11-04-2017) (Z-2017-00264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383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3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3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- Het brandveilig gebruik van zeven wooneenheden aan de Keenenburgweg 6, 2636 GM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832</meta:user-defined>
    <meta:user-defined meta:name="OVERHEIDop.GmbID/DC.identifier">gmb-2017-73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GM 6</meta:user-defined>
    <meta:user-defined meta:name="OVERHEIDop.woonplaats">Schipluiden</meta:user-defined>
    <meta:user-defined meta:name="OVERHEIDop.straatnaam">Keenenburgweg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430 443712</meta:user-defined>
    <meta:user-defined meta:name="OVERHEIDop.versieInformatie"/>
  </office:meta>
</office:document-meta>
</file>