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97 Hoefstraat 181 te Tilburg, realiseren van een kapsalon, 27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597 - I - Hoefstraat 1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3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97 Hoefstraat 181 te Tilburg, realiseren van een kapsalon, 27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30</meta:user-defined>
    <meta:user-defined meta:name="OVERHEIDop.GmbID/DC.identifier">gmb-2017-73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K 181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0 397976</meta:user-defined>
    <meta:user-defined meta:name="OVERHEIDop.versieInformatie"/>
  </office:meta>
</office:document-meta>
</file>