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complex kavelnummer 11 ’s-Hertogenbosch, de bouw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complex kavelnummer 11 ’s-Hertogenbosch, de bouw van een vrijstaand woonhuis, bouwen, WB00037312, 2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2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complex kavelnummer 11 ’s-Hertogenbosch, de bouw van een vrij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29</meta:user-defined>
    <meta:user-defined meta:name="OVERHEIDop.GmbID/DC.identifier">gmb-2017-73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