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603 Dijksterhuisstraat 3 te Tilburg, kappen van 1 boom, 28 april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03 - Z-HZ_WABO-2017-01603 - I - Dijksterhuisstraat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824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2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24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603 Dijksterhuisstraat 3 te Tilburg, kappen van 1 boom, 28 april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824</meta:user-defined>
    <meta:user-defined meta:name="OVERHEIDop.GmbID/DC.identifier">gmb-2017-73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3BE 3</meta:user-defined>
    <meta:user-defined meta:name="OVERHEIDop.woonplaats">Tilburg</meta:user-defined>
    <meta:user-defined meta:name="OVERHEIDop.straatnaam">Dijksterhui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23 397760</meta:user-defined>
    <meta:user-defined meta:name="OVERHEIDop.versieInformatie"/>
  </office:meta>
</office:document-meta>
</file>