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36 a, 5392 AA, Nuland, het vestigen van een broodjes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Kerkstraat 36 a, 5392 AA, Nuland, het vestigen van een broodjeszaak, lunchroom, cafetaria en/of diner, bouwen, WB00037280, 24-04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3823</text:span><text:line-break/><text:date style:data-style-name="dag" text:fixed="true" text:date-value="2017-05-05"/><text:line-break/><text:date style:data-style-name="jaar" text:fixed="true" text:date-value="2017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23</text:span><text:date style:data-style-name="nicedate" text:fixed="true" text:date-value="2017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straat 36 a, 5392 AA, Nuland, het vestigen van een broodjesza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5</meta:user-defined>
    <meta:user-defined meta:name="OVERHEIDop.publicationIssue">73823</meta:user-defined>
    <meta:user-defined meta:name="OVERHEIDop.GmbID/DC.identifier">gmb-2017-738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AA 36</meta:user-defined>
    <meta:user-defined meta:name="OVERHEIDop.woonplaats">Nuland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112 415804</meta:user-defined>
    <meta:user-defined meta:name="OVERHEIDop.versieInformatie"/>
  </office:meta>
</office:document-meta>
</file>