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8, 5381 JA, Vinkel, het kappen van 5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ndenlaan 8, 5381 JA, Vinkel, het kappen van 5 Eikenbomen, kappen, WB00037262, 2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2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8, 5381 JA, Vinkel, het kappen van 5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20</meta:user-defined>
    <meta:user-defined meta:name="OVERHEIDop.GmbID/DC.identifier">gmb-2017-73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A 8</meta:user-defined>
    <meta:user-defined meta:name="OVERHEIDop.woonplaats">Vink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84 412984</meta:user-defined>
    <meta:user-defined meta:name="OVERHEIDop.versieInformatie"/>
  </office:meta>
</office:document-meta>
</file>