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3, 5244 GS, Rosmalen, het plaatsen van een schutting van 2 meter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landhoeven 3, 5244 GS, Rosmalen, het plaatsen van een schutting van 2 meter hoog, bouwen, WB00037278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1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landhoeven 3, 5244 GS, Rosmalen, het plaatsen van een schutting van 2 meter h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19</meta:user-defined>
    <meta:user-defined meta:name="OVERHEIDop.GmbID/DC.identifier">gmb-2017-73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S 3</meta:user-defined>
    <meta:user-defined meta:name="OVERHEIDop.woonplaats">Rosmalen</meta:user-defined>
    <meta:user-defined meta:name="OVERHEIDop.straatnaam">Maasland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25 413881</meta:user-defined>
    <meta:user-defined meta:name="OVERHEIDop.versieInformatie"/>
  </office:meta>
</office:document-meta>
</file>