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5, 5211 JH, ’s-Hertogenbosch, het uitbreiden van een dakkapel en herinrichten slaapkamer/werk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laan 5, 5211 JH, ’s-Hertogenbosch, het uitbreiden van een dakkapel en herinrichten slaapkamer/werkkamer, bouwen, WB00037284, 2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1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5, 5211 JH, ’s-Hertogenbosch, het uitbreiden van een dakkapel en herinrichten slaapkamer/werk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15</meta:user-defined>
    <meta:user-defined meta:name="OVERHEIDop.GmbID/DC.identifier">gmb-2017-73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H 5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4 410709</meta:user-defined>
    <meta:user-defined meta:name="OVERHEIDop.versieInformatie"/>
  </office:meta>
</office:document-meta>
</file>