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markt 1 (watertoren) , realiseren 21 appartementen (zaaknummer 103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markt 1 , kadastraal sectie B 6176 (watertoren)</text:span>
            <text:span text:style-name="nadrukvet">– </text:span>ontvangen 25 april 2017 voor het realiseren van 21 appartementen in de watertoren waarbij de oude bestaande watertoren wordt hersteld en verhoogd met vijf verdieping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81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1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1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markt 1 (watertoren) , realiseren 21 appartementen (zaaknummer 103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14</meta:user-defined>
    <meta:user-defined meta:name="OVERHEIDop.GmbID/DC.identifier">gmb-2017-7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A 1</meta:user-defined>
    <meta:user-defined meta:name="OVERHEIDop.woonplaats">Zwolle</meta:user-defined>
    <meta:user-defined meta:name="OVERHEIDop.straatnaam">Turf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04 503043</meta:user-defined>
    <meta:user-defined meta:name="OVERHEIDop.versieInformatie"/>
  </office:meta>
</office:document-meta>
</file>