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, 5216 PT, ’s-Hertogenbosch, het verva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120, 5216 PT, ’s-Hertogenbosch, het vervangen van een gevelreclame, bouwen, reclame, WB00037275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20, 5216 PT, ’s-Hertogenbosch, het vervang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11</meta:user-defined>
    <meta:user-defined meta:name="OVERHEIDop.GmbID/DC.identifier">gmb-2017-73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T 126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4 409890</meta:user-defined>
    <meta:user-defined meta:name="OVERHEIDop.versieInformatie"/>
  </office:meta>
</office:document-meta>
</file>