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Clausstraat 14, 5246 TE, Rosmalen, het uitbouw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 Clausstraat 14, 5246 TE, Rosmalen, het uitbouwen van de voorgevel, bouwen, WB00037269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1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1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Clausstraat 14, 5246 TE, Rosmalen, het uitbouw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10</meta:user-defined>
    <meta:user-defined meta:name="OVERHEIDop.GmbID/DC.identifier">gmb-2017-73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TE 14</meta:user-defined>
    <meta:user-defined meta:name="OVERHEIDop.woonplaats">Rosmalen</meta:user-defined>
    <meta:user-defined meta:name="OVERHEIDop.straatnaam">Prins Cla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34 412477</meta:user-defined>
    <meta:user-defined meta:name="OVERHEIDop.versieInformatie"/>
  </office:meta>
</office:document-meta>
</file>