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enstraat 12, 5241 VG, Rosmalen, het plaatsen van e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Torenstraat 12, 5241 VG, Rosmalen, het plaatsen van een gevelreclame, bouwen, WB00037260, 21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807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07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07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renstraat 12, 5241 VG, Rosmalen, het plaatsen van een gevel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3807</meta:user-defined>
    <meta:user-defined meta:name="OVERHEIDop.GmbID/DC.identifier">gmb-2017-738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VG 12</meta:user-defined>
    <meta:user-defined meta:name="OVERHEIDop.woonplaats">Rosmalen</meta:user-defined>
    <meta:user-defined meta:name="OVERHEIDop.straatnaam">Tor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350 414366</meta:user-defined>
    <meta:user-defined meta:name="OVERHEIDop.versieInformatie"/>
  </office:meta>
</office:document-meta>
</file>