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35, 5211 CC, ’s-Hertogenbosch, het aanpass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35, 5211 CC, ’s-Hertogenbosch, het aanpassen van de draagconstructie, bouwen, WB00037313, 2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0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0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35, 5211 CC, ’s-Hertogenbosch, het aanpassen van de draag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04</meta:user-defined>
    <meta:user-defined meta:name="OVERHEIDop.GmbID/DC.identifier">gmb-2017-73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C 36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22 410790</meta:user-defined>
    <meta:user-defined meta:name="OVERHEIDop.versieInformatie"/>
  </office:meta>
</office:document-meta>
</file>