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treft woning N van het plan CPO Jan Sluyters, ’s-Hertogenbosch, een aanbouw bij woning N van het CPO project Jan Sluy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betreft woning N van het plan CPO Jan Sluyters, ’s-Hertogenbosch, een aanbouw bij woning N van het CPO project Jan Sluyters, bouwen, WB00037253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0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etreft woning N van het plan CPO Jan Sluyters, ’s-Hertogenbosch, een aanbouw bij woning N van het CPO project Jan Sluy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02</meta:user-defined>
    <meta:user-defined meta:name="OVERHEIDop.GmbID/DC.identifier">gmb-2017-73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