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20, 5246 BR, Rosmalen, het aanbrengen van gevelreclame PUP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Pastoor Van Thiellaan 20, 5246 BR, Rosmalen, het aanbrengen van gevelreclame PUP Rosmalen, bouwen, WB00036527,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0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an Thiellaan 20, 5246 BR, Rosmalen, het aanbrengen van gevelreclame PUP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00</meta:user-defined>
    <meta:user-defined meta:name="OVERHEIDop.GmbID/DC.identifier">gmb-2017-73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R</meta:user-defined>
    <meta:user-defined meta:name="OVERHEIDop.woonplaats">Rosmalen</meta:user-defined>
    <meta:user-defined meta:name="OVERHEIDop.straatnaam">Pastoor van Thi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39 412273</meta:user-defined>
    <meta:user-defined meta:name="OVERHEIDop.versieInformatie"/>
  </office:meta>
</office:document-meta>
</file>