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Rompert 31, 5233 EB, ’s-Hertogenbosch, het bouwen van een bijgebouw (ber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Tweede Rompert 31, 5233 EB, ’s-Hertogenbosch, het bouwen van een bijgebouw (berging), bouwen, strijd bestemmingsplan, WB00036563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3799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799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799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weede Rompert 31, 5233 EB, ’s-Hertogenbosch, het bouwen van een bijgebouw (ber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3799</meta:user-defined>
    <meta:user-defined meta:name="OVERHEIDop.GmbID/DC.identifier">gmb-2017-737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EB 31</meta:user-defined>
    <meta:user-defined meta:name="OVERHEIDop.woonplaats">'s-Hertogenbosch</meta:user-defined>
    <meta:user-defined meta:name="OVERHEIDop.straatnaam">Tweede Romper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990 413879</meta:user-defined>
    <meta:user-defined meta:name="OVERHEIDop.versieInformatie"/>
  </office:meta>
</office:document-meta>
</file>