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369, 5244 NJ, Rosmalen, het intern verbouwen van kantoren naar zorgstudio's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liertwijksestraat 369, 5244 NJ, Rosmalen, het intern verbouwen van kantoren naar zorgstudio's eerste verdieping, bouwen, WB00036716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79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9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9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369, 5244 NJ, Rosmalen, het intern verbouwen van kantoren naar zorgstudio's eerst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798</meta:user-defined>
    <meta:user-defined meta:name="OVERHEIDop.GmbID/DC.identifier">gmb-2017-73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NJ 369</meta:user-defined>
    <meta:user-defined meta:name="OVERHEIDop.woonplaats">Rosmalen</meta:user-defined>
    <meta:user-defined meta:name="OVERHEIDop.straatnaam">Vliertwij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876 413996</meta:user-defined>
    <meta:user-defined meta:name="OVERHEIDop.versieInformatie"/>
  </office:meta>
</office:document-meta>
</file>