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 van asbesthoudende golfplaten van een schuur aan de Keenenburgweg 38 en 40, 2636 GP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- Het verwijderen van asbesthoudende golfplaten van een schuur aan de Keenenburgweg 38 en 40, 2636 GP Schipluiden (23-04-2017) (Z-HZ_SLM-2017-0037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379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verwijderen van asbesthoudende golfplaten van een schuur aan de Keenenburgweg 38 en 40, 2636 GP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793</meta:user-defined>
    <meta:user-defined meta:name="OVERHEIDop.GmbID/DC.identifier">gmb-2017-73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P 38</meta:user-defined>
    <meta:user-defined meta:name="OVERHEIDop.woonplaats">Schipluiden</meta:user-defined>
    <meta:user-defined meta:name="OVERHEIDop.straatnaam">Keenenburgweg</meta:user-defined>
    <meta:user-defined meta:name="OVERHEID.PostcodeHuisnummer/OVERHEIDop.postcodeHuisnummer">2636GP 40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35 443464</meta:user-defined>
    <meta:user-defined meta:name="OVERHEID.EPSG28992/DC.spatial">81534 443461</meta:user-defined>
    <meta:user-defined meta:name="OVERHEIDop.versieInformatie"/>
  </office:meta>
</office:document-meta>
</file>