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stigen van een bedrijf aan huis aan de Beemstraat 44 in Gameren. Zaaknummer: 0214806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4-04-2017 een omgevingsvergunning voor het vestigen van een bedrijf op het adres Beemstraat 44 in Gameren.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78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8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8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stigen van een bedrijf aan huis aan de Beemstraat 44 in Gameren. Zaaknummer: 021480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89</meta:user-defined>
    <meta:user-defined meta:name="OVERHEIDop.GmbID/DC.identifier">gmb-2017-73789</meta:user-defined>
    <meta:user-defined meta:name="OVERHEID.TaxonomieBeleidsagenda/OVERHEID.category">Ruimte en infrastructuur | Organisatie en beleid</meta:user-defined>
    <meta:user-defined meta:name="OVERHEIDop.referentienummer">02148060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AD 44</meta:user-defined>
    <meta:user-defined meta:name="OVERHEIDop.woonplaats">Gameren</meta:user-defined>
    <meta:user-defined meta:name="OVERHEIDop.straatnaam">Beem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080 423960</meta:user-defined>
    <meta:user-defined meta:name="OVERHEIDop.versieInformatie"/>
  </office:meta>
</office:document-meta>
</file>