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week 18 2017</text:p>
      <text:section text:name="zakelijke-mededeling_id1-3-2" text:style-name="zakelijke-mededeling">
        <text:section text:name="zakelijke-mededeling-tekst_id1-3-2-1" text:style-name="zakelijke-mededeling-tekst">
          <text:section text:name="tekst_id1-3-2-1-1" text:style-name="tekst">
            <text:p text:style-name="common-al">Omgevingsvergunningen</text:p>
            <text:p text:style-name="common-al">Activiteit milieu - uitgebreide procedure</text:p>
            <text:p text:style-name="common-al">Burgemeester en wethouders maken bekend dat een omgevingsvergunning is verleend voor het:</text:p>
            <text:p text:style-name="common-al">oprichten van de bestaande melkrundveehouderij, Rijksstraatweg 34 en 36 te Noordhorn</text:p>
            <text:p text:style-name="common-al">verzonden 24 april 2017</text:p>
            <text:p text:style-name="common-al">Als u het niet eens bent met het besluit en u tijdig een zienswijze heeft ingediend tegen de ontwerpbeschikking, dan kunt u binnen zes weken na de dag van terinzagelegging van het besluit beroep instellen bij de rechtbank Noord-Nederland, locatie Groningen, Afdeling Bestuursrecht, Postbus 150, 9700 AD Groningen. Het beroepschrift moet zijn ondertekend en dient tenminste de naam en het adres van de indiener, de dagtekening, de omschrijving van het besluit waartegen het is gericht en de gronden van het beroep te bevatten. </text:p>
            <text:p text:style-name="common-al">Het indienen van een beroepschrift tegen een verleende omgevingsvergunning heeft geen schorsende werking. Om te voorkomen dat gedurende de behandeling van uw beroepschrift het besluit in werking treedt, dient u, naast het indienen van een beroepschrift, een verzoek om voorlopige voorziening in te dienen. </text:p>
            <text:p text:style-name="common-al">U kunt ook digitaal het beroepschrift indienen bij genoemde rechtbank via http://loket.rechtspraak.nl/bestuursrecht. Daarvoor moet u wel beschikken over een elektronische handtekening (DigiD). Op de genoemde site vindt u meer informatie hierover. </text:p>
            <text:p text:style-name="common-al">Activiteit bouw/ruimtelijke ordening</text:p>
            <text:p text:style-name="common-al">Burgemeester en wethouders maken bekend dat een omgevingsvergunning is verleend voor het:</text:p>
            <text:p text:style-name="common-al">plaatsen van 2 windmolen, Rijksstraatweg 34 te Noordhorn</text:p>
            <text:p text:style-name="common-al">verzonden 24 april 2017</text:p>
            <text:p text:style-name="common-al">bouwen van een nieuwe vrijstaande woning, Spicastraat 7 te Zuidhorn</text:p>
            <text:p text:style-name="common-al">verzonden 24 april 2017</text:p>
            <text:p text:style-name="common-al">verbouwen/uitbreiden van de woning, Heereweg 27 te Aduard</text:p>
            <text:p text:style-name="common-al">verzonden 25 april 2017</text:p>
            <text:p text:style-name="common-al">Activiteit uitvoeren van werkzaamheden/ruimtelijke ordening</text:p>
            <text:p text:style-name="common-al">Burgemeester en wethouders maken bekend dat een omgevingsvergunning is verleend voor het:</text:p>
            <text:p text:style-name="common-al">aanleggen van een fietspad, langs het Van Starkenborghkanaal te Zuidhorn</text:p>
            <text:p text:style-name="common-al">verzonden 25 april 2017</text:p>
            <text:p text:style-name="common-al">Algemene Plaatselijke Verordening</text:p>
            <text:p text:style-name="common-al">Burgemeester en wethouders maken bekend dat een vergunning/ontheffing is verleend voor het/de:</text:p>
            <text:p text:style-name="common-al">plaatsen van 10 driehoeks-/reclameborden in de gemeente Zuidhorn van 16 september 2017 t/m  7 oktober 2017 ter aankondiging van “de 4mijl/4mijl4You”</text:p>
            <text:p text:style-name="common-al">verzonden 24 april 2017</text:p>
            <text:p text:style-name="common-al">Bijzondere wetten</text:p>
            <text:p text:style-name="common-al">Rectificatie</text:p>
            <text:p text:style-name="common-al">De burgemeester maakt bekend dat een vergunning/ontheffing is verleend:</text:p>
            <text:p text:style-name="common-al">o.g.v. art. 35 v/d Drank- en Horecawet i.v.m. een Stratenvolleybaltoernooi op 12 en 13 juni 2017 (bij slecht weer op 14 en 15 juni 2017) van 19.00 tot 23.00 uur in een tent, sportpark te Kommerzijl ipv Zuidhorn</text:p>
            <text:p text:style-name="common-al">verzonden 19 april 2017</text:p>
            <text:p text:style-name="common-al">Belanghebbenden kunnen tegen de verlening van deze vergunningen/ontheffingen binnen zes weken na de dag van verzending, een bezwaarschrift indienen bij het college of bij de burgemeester. </text:p>
            <text:p text:style-name="common-al">Drank- en Horecavergunning</text:p>
            <text:p text:style-name="common-al">De burgemeester maakt bekend dat hij de volgende Drank- en Horecavergunning heeft verleend:</text:p>
            <text:p text:style-name="common-al">voor het perceel Overtuinen 15 te Zuidhorn </text:p>
            <text:p text:style-name="common-al">verzonden 25 april 2017</text:p>
            <text:p text:style-name="common-al">Belanghebbenden kunnen tegen de verlening van deze vergunning binnen zes weken na de dag van verzending, een bezwaarschrift indienen bij de burgemeester.</text:p>
            <text:p text:style-name="common-al">Aanwezigheidsvergunning</text:p>
            <text:p text:style-name="common-al">Burgemeester maakt bekend dat hij de volgende vergunning heeft verleend voor:</text:p>
            <text:p text:style-name="common-al">2 speelautomaten, op het perceel Overtuinen 15 te Zuidhorn</text:p>
            <text:p text:style-name="common-al">verleend 25 april 2017</text:p>
            <text:p text:style-name="last-al">Belanghebbenden kunnen tegen de verlening van deze vergunning binnen zes weken na de dag van verzending, een bezwaarschrift indienen bij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7378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8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8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en week 18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788</meta:user-defined>
    <meta:user-defined meta:name="OVERHEIDop.GmbID/DC.identifier">gmb-2017-73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horn</meta:user-defined>
    <meta:user-defined meta:name="OVERHEID.PostcodeHuisnummer/OVERHEIDop.postcodeHuisnummer">9801AJ 9</meta:user-defined>
    <meta:user-defined meta:name="OVERHEIDop.woonplaats">Zuidhorn</meta:user-defined>
    <meta:user-defined meta:name="OVERHEIDop.straatnaam">Hooiweg</meta:user-defined>
    <meta:user-defined meta:name="OVERHEIDgvop.Informatietype/DC.type">Beschikkingen | afhandeling</meta:user-defined>
    <meta:user-defined meta:name="OVERHEID.Gemeente/OVERHEID.authority">Zuidhorn</meta:user-defined>
    <meta:user-defined meta:name="OVERHEID.Gemeente/DCTERMS.publisher">Zuidhorn</meta:user-defined>
    <meta:user-defined meta:name="OVERHEID.EPSG28992/DC.spatial">223057 585196</meta:user-defined>
    <meta:user-defined meta:name="OVERHEIDop.versieInformatie"/>
  </office:meta>
</office:document-meta>
</file>