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traat 1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Zandstraat 11, 5331 PG Kerkdriel</text:p>
            <text:p text:style-name="common-al">De verleende vergunning is verzonden op 25 april 2017 en heeft betrekking op het vervangen van houten grondkering door betonnen grondkering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378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8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8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straat 11,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86</meta:user-defined>
    <meta:user-defined meta:name="OVERHEIDop.GmbID/DC.identifier">gmb-2017-7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11</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716 419721</meta:user-defined>
    <meta:user-defined meta:name="OVERHEIDop.versieInformatie"/>
  </office:meta>
</office:document-meta>
</file>