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ateur Kunstmarkt Oude Dorp op 21 mei 2017, Dorpsplein, Amstelveen - Zaaknummer Z-2017/014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7</text:span>
          </text:p>
            <text:p text:style-name="common-al">Amateur Kunstmarkt Oude Dorp op 21 m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78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ateur Kunstmarkt Oude Dorp op 21 mei 2017, Dorpsplein, Amstelveen - Zaaknummer Z-2017/014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85</meta:user-defined>
    <meta:user-defined meta:name="OVERHEIDop.GmbID/DC.identifier">gmb-2017-73785</meta:user-defined>
    <meta:user-defined meta:name="OVERHEID.TaxonomieBeleidsagenda/OVERHEID.category">Ruimte en infrastructuur | Organisatie en beleid</meta:user-defined>
    <meta:user-defined meta:name="OVERHEIDop.referentienummer">Z-2017/014500</meta:user-defined>
    <meta:user-defined meta:name="DCTERMS.abstract">Amateur Kunstmarkt Oude Dorp op 2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6 479480</meta:user-defined>
    <meta:user-defined meta:name="OVERHEIDop.versieInformatie"/>
  </office:meta>
</office:document-meta>
</file>