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18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en worden verlengd met een termijn van 6 weken:</text:p>
            <text:p text:style-name="common-al">ontvangen 21 februari 2017</text:p>
            <text:p text:style-name="common-al">plaatsen van een dakkapel aan de voorzijde van de woning, Borgweg 82 te Noordhorn</text:p>
            <text:p text:style-name="common-al">ontvangen 8 maart 2017</text:p>
            <text:p text:style-name="last-al">plaatsen van een berging met een overkapping, De Koperwiek 45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7378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18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84</meta:user-defined>
    <meta:user-defined meta:name="OVERHEIDop.GmbID/DC.identifier">gmb-2017-7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