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één-kap woning aan Herman de Ruijterstraat, kavel 11 en 12,  in Poederoijen. Zaaknummer: 021483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7<text:span text:style-name="nadrukvet">.</text:span> De aanvraag omgevingsvergunning heeft betrekking op het bouwen van een 2-onder-één-kap woning op het adres Herman de Ruijterstraat, kavel 11 en 12,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één-kap woning aan Herman de Ruijterstraat, kavel 11 en 12,  in Poederoijen. Zaaknummer: 0214832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80</meta:user-defined>
    <meta:user-defined meta:name="OVERHEIDop.GmbID/DC.identifier">gmb-2017-73780</meta:user-defined>
    <meta:user-defined meta:name="OVERHEID.TaxonomieBeleidsagenda/OVERHEID.category">Ruimte en infrastructuur | Organisatie en beleid</meta:user-defined>
    <meta:user-defined meta:name="OVERHEIDop.referentienummer">021483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 31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47 422150</meta:user-defined>
    <meta:user-defined meta:name="OVERHEIDop.versieInformatie"/>
  </office:meta>
</office:document-meta>
</file>