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kersstraat 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ingskersstraat 1, 5331 JB kerkdriel</text:p>
            <text:p text:style-name="common-al">De verleende vergunning is verzonden op 21 april 2017 en heeft betrekking op het bouwen van een woning, carport en berging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377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kersstraat 1,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78</meta:user-defined>
    <meta:user-defined meta:name="OVERHEIDop.GmbID/DC.identifier">gmb-2017-7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JB</meta:user-defined>
    <meta:user-defined meta:name="OVERHEIDop.woonplaats">Kerkdriel</meta:user-defined>
    <meta:user-defined meta:name="OVERHEIDop.straatnaam">Koningskers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400 420801</meta:user-defined>
    <meta:user-defined meta:name="OVERHEIDop.versieInformatie"/>
  </office:meta>
</office:document-meta>
</file>