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Jutrijp, Riperwei 30 B  het realiseren van een bed en breakfa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Jutrijp, Riperwei 30 B OV20170337 het realiseren van een bed en breakfast (26-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777</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77</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77</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Jutrijp, Riperwei 30 B  het realiseren van een bed en breakfa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777</meta:user-defined>
    <meta:user-defined meta:name="OVERHEIDop.GmbID/DC.identifier">gmb-2017-737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3XN 30b</meta:user-defined>
    <meta:user-defined meta:name="OVERHEIDop.woonplaats">Jutrijp</meta:user-defined>
    <meta:user-defined meta:name="OVERHEIDop.straatnaam">Riper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671 556315</meta:user-defined>
    <meta:user-defined meta:name="OVERHEIDop.versieInformatie"/>
  </office:meta>
</office:document-meta>
</file>